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crosoft JhengHei UI" svg:font-family="'Microsoft JhengHei UI'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Ballpark" svg:font-family="Ballpar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line-height-at-least="0.176cm" style:writing-mode="lr-tb"/>
      <style:text-properties style:font-name="Calibri"/>
    </style:style>
    <style:style style:name="P5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6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7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8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4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P25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fo:font-weight="bold" style:font-size-asian="8pt" style:language-asian="zxx" style:country-asian="none" style:font-weight-asian="bold" style:font-size-complex="8pt" style:font-weight-complex="bold"/>
    </style:style>
    <style:style style:name="P26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27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176cm" fo:text-align="end" style:justify-single-word="false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0pt" style:font-size-asian="10pt" style:language-asian="zxx" style:country-asian="none" style:font-size-complex="10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Yu Gothic UI Semilight"/>
    </style:style>
    <style:style style:name="T11" style:family="text">
      <style:text-properties style:font-name="Wingdings"/>
    </style:style>
    <style:style style:name="T12" style:family="text">
      <style:text-properties style:font-name="Ballpark"/>
    </style:style>
    <style:style style:name="T13" style:family="text">
      <style:text-properties style:font-name="Microsoft JhengHei UI" style:font-name-asian="Microsoft JhengHei UI" style:font-name-complex="Microsoft JhengHei UI"/>
    </style:style>
    <style:style style:name="T14" style:family="text">
      <style:text-properties style:font-name="Microsoft JhengHei UI" fo:font-size="25pt" style:font-name-asian="Microsoft JhengHei UI" style:font-size-asian="25pt" style:font-name-complex="Microsoft JhengHei UI" style:font-size-complex="25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2"/>
      <text:p text:style-name="P10">Komornik Sądowy</text:p>
      <text:p text:style-name="P11">przy Sądzie Rejonowym </text:p>
      <text:p text:style-name="P11">w Inowrocławiu</text:p>
      <text:p text:style-name="P11">Bartłomiej Karski</text:p>
      <text:p text:style-name="P11">ul. Solankowa 19</text:p>
      <text:p text:style-name="P11">88-100 Inowrocław</text:p>
      <text:p text:style-name="P13"/>
      <text:p text:style-name="P14">sygn. Akt KMP................................</text:p>
      <text:p text:style-name="P13"/>
      <text:p text:style-name="P5"/>
      <text:list xml:id="list369650974501633442" text:style-name="RTF_5f_Num_20_7">
        <text:list-item>
          <text:p text:style-name="P23"><text:span text:style-name="T7">Wierzyciel</text:span><text:span text:style-name="T2"> </text:span><text:span text:style-name="T3">............................................................................................................................................................................</text:span></text:p>
        </text:list-item>
      </text:list>
      <text:p text:style-name="P6">(nazwisko i imię lub nazwa przedsiębiorstwa)</text:p>
      <text:p text:style-name="P5"/>
      <text:p text:style-name="P7">reprezentowany przez:.....................................................................................................................................................................................</text:p>
      <text:p text:style-name="P5"/>
      <text:p text:style-name="P8"><text:span text:style-name="T4">zamieszkały(a)(</text:span>z siedzibą/ adres do doręczeń*, telefon komórkowy:..............................................................................................................</text:p>
      <text:p text:style-name="P4"/>
      <text:p text:style-name="P7">…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7">nr rachunku bankowego <text:s/>wierzyciela:...............................................................................................................................................................</text:p>
      <text:p text:style-name="P5"/>
      <text:list xml:id="list34635732" text:continue-numbering="true" text:style-name="RTF_5f_Num_20_7">
        <text:list-item>
          <text:p text:style-name="P24"><text:span text:style-name="T6">Dłużnik</text:span><text:span text:style-name="T1"> </text:span><text:span text:style-name="T2">..................................................................................................................................................................................</text:span></text:p>
        </text:list-item>
      </text:list>
      <text:p text:style-name="P6">(nazwisko i imię lub nazwa przedsiębiorstwa)</text:p>
      <text:p text:style-name="P4"/>
      <text:p text:style-name="P7">zamieszkały/siedziba ...........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.......................................</text:p>
      <text:p text:style-name="P6">(adres: kod pocztowy, miejscowość, ulica, numer domu, nr lokalu), tel. kontaktowy)</text:p>
      <text:p text:style-name="P9"/>
      <text:p text:style-name="P9"/>
      <text:p text:style-name="P20"/>
      <text:p text:style-name="P19">WNIOSEK</text:p>
      <text:p text:style-name="P20"/>
      <text:p text:style-name="P21"><text:s/>Proszę o wydanie zaświadczenia stwierdzającego bezskuteczność egzekucji świadczeń alimentacyjnych za okres: </text:p>
      <text:p text:style-name="P22"><text:span text:style-name="T14">□</text:span>* za rok ................................................</text:p>
      <text:p text:style-name="P22"><text:span text:style-name="T14">□</text:span>* za 2 miesiące (do Funduszu Alimentacyjnego) </text:p>
      <text:p text:style-name="P22"><text:span text:style-name="T14">□</text:span>* inne <text:span text:style-name="T2">…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16"/></text:p>
      <text:p text:style-name="P22">celem .<text:span text:style-name="T2">......................................................................................................................................... .................................................................</text:span></text:p>
      <text:p text:style-name="P22"><text:span text:style-name="T16"/></text:p>
      <text:p text:style-name="P22"><text:span text:style-name="T2">...............................................................................................................................................</text:span>Zaświadczenie proszę przesłać pocztą. </text:p>
      <text:p text:style-name="P18"/>
      <text:p text:style-name="P28"/>
      <text:p text:style-name="P12"/>
      <text:p text:style-name="P3">.................................................................. </text:p>
      <text:p text:style-name="P15">(czytelny podpis wierzyciela) <text:s text:c="6"/><text:span text:style-name="T5"><text:s text:c="5"/></text:span></text:p>
      <text:p text:style-name="P15"><text:span text:style-name="T5"/></text:p>
      <text:p text:style-name="P16"><text:span text:style-name="T9">* właściwe zaznaczyć</text:span><text:span text:style-name="T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icrosoft JhengHei UI" svg:font-family="'Microsoft JhengHei UI'"/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Ballpark" svg:font-family="Ballpar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2T14:45:00.24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110" meta:character-count="2896"/>
  </office:meta>
</office:document-meta>
</file>