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language-asian="zxx" style:country-asian="none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176cm" style:writing-mode="lr-tb"/>
      <style:text-properties style:font-name="Calibri"/>
    </style:style>
    <style:style style:name="P10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11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12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13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3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24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5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ahoma"/>
    </style:style>
    <style:style style:name="T10" style:family="text">
      <style:text-properties style:font-name="Tahoma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owrocław dnia …...............................</text:p>
      <text:p text:style-name="P4"/>
      <text:p text:style-name="P15">Komornik Sądowy</text:p>
      <text:p text:style-name="P16">przy Sądzie Rejonowym </text:p>
      <text:p text:style-name="P16">w Inowrocławiu</text:p>
      <text:p text:style-name="P16">Bartłomiej Karski</text:p>
      <text:p text:style-name="P16">ul. Solankowa 19</text:p>
      <text:p text:style-name="P16">88-100 Inowrocław</text:p>
      <text:p text:style-name="P3"/>
      <text:p text:style-name="P10"/>
      <text:list xml:id="list7537154644024523823" text:style-name="RTF_5f_Num_20_7">
        <text:list-item>
          <text:p text:style-name="P23"><text:span text:style-name="T7">Wierzyciel</text:span><text:span text:style-name="T2"> </text:span><text:span text:style-name="T3">............................................................................................................................................................................</text:span></text:p>
        </text:list-item>
      </text:list>
      <text:p text:style-name="P11">(nazwisko i imię lub nazwa przedsiębiorstwa)</text:p>
      <text:p text:style-name="P10"/>
      <text:p text:style-name="P12">reprezentowany przez:.....................................................................................................................................................................................</text:p>
      <text:p text:style-name="P10"/>
      <text:p text:style-name="P13"><text:span text:style-name="T4">zamieszkały(a)(</text:span>z siedzibą/ adres do doręczeń*, telefon komórkowy:..............................................................................................................</text:p>
      <text:p text:style-name="P9"/>
      <text:p text:style-name="P12">…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2">nr rachunku bankowego <text:s/>wierzyciela:...............................................................................................................................................................</text:p>
      <text:p text:style-name="P10"/>
      <text:list xml:id="list28736046" text:continue-numbering="true" text:style-name="RTF_5f_Num_20_7">
        <text:list-item>
          <text:p text:style-name="P24"><text:span text:style-name="T6">Dłużnik</text:span><text:span text:style-name="T1"> </text:span><text:span text:style-name="T2">..................................................................................................................................................................................</text:span></text:p>
        </text:list-item>
      </text:list>
      <text:p text:style-name="P11">(nazwisko i imię lub nazwa przedsiębiorstwa)</text:p>
      <text:p text:style-name="P9"/>
      <text:p text:style-name="P12">zamieszkały/siedziba 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...................</text:p>
      <text:p text:style-name="P11">(adres: kod pocztowy, miejscowość, ulica, numer domu, nr lokalu)</text:p>
      <text:p text:style-name="P14"/>
      <text:p text:style-name="P14"/>
      <text:p text:style-name="P19"/>
      <text:p text:style-name="P18">OŚWIADCZENIE WIERZYCIELA O WYBORZE KOMORNIKA </text:p>
      <text:p text:style-name="P20"/>
      <text:p text:style-name="P20"/>
      <text:p text:style-name="P20"/>
      <text:p text:style-name="P22"><text:span text:style-name="T8"><text:tab/>Wierzyciel oświadcza, że dokonuje wyboru Komornika na podstawie przepisu art. 8 ust.6 ustawy z dnia 29.08.1997r. o komornikach sądowych i egzekucji (t.j. </text:span>Dz. U. z 2015 r. poz. 790, 1045, 1224<text:span text:style-name="T8">). Wierzyciel zgodnie art.8 ust.5 ww. ustawy ma prawo wyboru komornika na terytorium Rzeczypospolitej Polskiej, z wyjątkiem spraw o egzekucję z nieruchomości oraz spraw, w których przepisy o egzekucji z nieruchomości stosuje się odpowiednio. </text:span></text:p>
      <text:p text:style-name="P21"/>
      <text:p text:style-name="P21"/>
      <text:p text:style-name="P8">.................................................................. </text:p>
      <text:p text:style-name="P7">(czytelny podpis wierzyciela) <text:s text:c="6"/><text:span text:style-name="T5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2T08:57:33.13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35" meta:character-count="2475"/>
  </office:meta>
</office:document-meta>
</file>