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line-height-at-least="0.176cm" style:writing-mode="lr-tb"/>
      <style:text-properties style:font-name="Calibri"/>
    </style:style>
    <style:style style:name="P8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9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10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2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fo:font-weight="bold" style:font-size-asian="8pt" style:language-asian="zxx" style:country-asian="none" style:font-weight-asian="bold" style:font-size-complex="8pt" style:font-weight-complex="bold"/>
    </style:style>
    <style:style style:name="P24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libri" fo:font-size="10pt" style:font-size-asian="10pt" style:language-asian="zxx" style:country-asian="non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3"/>
      <text:p text:style-name="P13">Komornik Sądowy</text:p>
      <text:p text:style-name="P14">przy Sądzie Rejonowym </text:p>
      <text:p text:style-name="P14">w Inowrocławiu</text:p>
      <text:p text:style-name="P14">Bartłomiej Karski</text:p>
      <text:p text:style-name="P14">ul. Solankowa 19</text:p>
      <text:p text:style-name="P14">88-100 Inowrocław</text:p>
      <text:p text:style-name="P2"/>
      <text:p text:style-name="P8"/>
      <text:list xml:id="list369650974501633442" text:style-name="RTF_5f_Num_20_7">
        <text:list-item>
          <text:p text:style-name="P21"><text:span text:style-name="T7">Wierzyciel</text:span><text:span text:style-name="T2"> </text:span><text:span text:style-name="T3">............................................................................................................................................................................</text:span></text:p>
        </text:list-item>
      </text:list>
      <text:p text:style-name="P9">(nazwisko i imię lub nazwa przedsiębiorstwa)</text:p>
      <text:p text:style-name="P8"/>
      <text:p text:style-name="P10">reprezentowany przez:.....................................................................................................................................................................................</text:p>
      <text:p text:style-name="P8"/>
      <text:p text:style-name="P11"><text:span text:style-name="T4">zamieszkały(a)(</text:span>z siedzibą/ adres do doręczeń*, telefon komórkowy:..............................................................................................................</text:p>
      <text:p text:style-name="P7"/>
      <text:p text:style-name="P10">…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nr rachunku bankowego <text:s/>wierzyciela:...............................................................................................................................................................</text:p>
      <text:p text:style-name="P8"/>
      <text:list xml:id="list34545583" text:continue-numbering="true" text:style-name="RTF_5f_Num_20_7">
        <text:list-item>
          <text:p text:style-name="P22"><text:span text:style-name="T6">Dłużnik</text:span><text:span text:style-name="T1"> </text:span><text:span text:style-name="T2">..................................................................................................................................................................................</text:span></text:p>
        </text:list-item>
      </text:list>
      <text:p text:style-name="P9">(nazwisko i imię lub nazwa przedsiębiorstwa)</text:p>
      <text:p text:style-name="P7"/>
      <text:p text:style-name="P10">zamieszkały/siedziba ..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9">(adres: kod pocztowy, miejscowość, ulica, numer domu, nr lokalu)</text:p>
      <text:p text:style-name="P12"/>
      <text:p text:style-name="P12"/>
      <text:p text:style-name="P18"/>
      <text:p text:style-name="P19"/>
      <text:p text:style-name="P19">WNIOSEK O UMORZENIE POSTĘPOWANIA EGZEKUCYJNEGO </text:p>
      <text:p text:style-name="P19"/>
      <text:p text:style-name="P20">Wnoszę o umorzenie postępowania egzekucyjnego w sprawie egzekucyjnej sygn. akt: </text:p>
      <text:p text:style-name="P20"/>
      <text:p text:style-name="P20">KM………………………………………………………… </text:p>
      <text:p text:style-name="P17"/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23">(dodatkowe wnioski – umorzenie co do kwoty, umorzenie post. Ze wskazanego składnika majątku itp)</text:p>
      <text:p text:style-name="P10"><text:span text:style-name="T10"/></text:p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0"/></text:p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0"/></text:p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17"/>
      <text:p text:style-name="P17"/>
      <text:p text:style-name="P15"/>
      <text:p text:style-name="P5">.................................................................. </text:p>
      <text:p text:style-name="P4">(czytelny podpis wierzyciela) <text:s text:c="6"/><text:span text:style-name="T5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2T14:37:50.97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0" meta:word-count="102" meta:character-count="3552"/>
  </office:meta>
</office:document-meta>
</file>