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language-asian="zxx" style:country-asian="none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line-height-at-least="0.176cm" style:writing-mode="lr-tb"/>
      <style:text-properties style:font-name="Calibri"/>
    </style:style>
    <style:style style:name="P9" style:family="paragraph" style:parent-style-name="Standard">
      <style:paragraph-properties style:line-height-at-least="0.176cm" fo:text-align="center" style:justify-single-word="false" style:writing-mode="lr-tb"/>
      <style:text-properties style:font-name="Calibri"/>
    </style:style>
    <style:style style:name="P10" style:family="paragraph" style:parent-style-name="Standard">
      <style:paragraph-properties style:line-height-at-least="0.176cm" fo:text-align="center" style:justify-single-word="false" style:writing-mode="lr-tb"/>
      <style:text-properties style:font-name="Calibri" fo:font-size="8pt" style:font-size-asian="8pt" style:language-asian="zxx" style:country-asian="none" style:font-size-complex="8pt"/>
    </style:style>
    <style:style style:name="P11" style:family="paragraph" style:parent-style-name="Standard">
      <style:paragraph-properties style:line-height-at-least="0.176cm" style:writing-mode="lr-tb"/>
      <style:text-properties style:font-name="Calibri" fo:font-size="10pt" style:font-size-asian="10pt" style:language-asian="zxx" style:country-asian="none" style:font-size-complex="10pt"/>
    </style:style>
    <style:style style:name="P12" style:family="paragraph" style:parent-style-name="Standard">
      <style:paragraph-properties style:line-height-at-least="0.176cm" style:writing-mode="lr-tb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style:line-height-at-least="0.176cm" style:writing-mode="lr-tb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10.081cm" fo:margin-right="0cm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language-asian="zxx" style:country-asian="none" style:font-weight-asian="bold" style:font-size-complex="12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style:language-asian="zxx" style:country-asian="none"/>
    </style:style>
    <style:style style:name="P24" style:family="paragraph" style:parent-style-name="Standard" style:list-style-name="RTF_5f_Num_20_7">
      <style:paragraph-properties fo:margin-left="0cm" fo:margin-right="0cm" style:line-height-at-least="0.176cm" fo:text-indent="0cm" style:auto-text-indent="false" style:writing-mode="lr-tb">
        <style:tab-stops/>
      </style:paragraph-properties>
      <style:text-properties style:font-name="Calibri" fo:font-weight="bold" style:language-asian="zxx" style:country-asian="none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language-asian="zxx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owrocław dnia …...............................</text:p>
      <text:p text:style-name="P3"/>
      <text:p text:style-name="P14">Komornik Sądowy</text:p>
      <text:p text:style-name="P15">przy Sądzie Rejonowym </text:p>
      <text:p text:style-name="P15">w Inowrocławiu</text:p>
      <text:p text:style-name="P15">Bartłomiej Karski</text:p>
      <text:p text:style-name="P15">ul. Solankowa 19</text:p>
      <text:p text:style-name="P15">88-100 Inowrocław</text:p>
      <text:p text:style-name="P2"/>
      <text:p text:style-name="P9"/>
      <text:list xml:id="list369650974501633442" text:style-name="RTF_5f_Num_20_7">
        <text:list-item>
          <text:p text:style-name="P23"><text:span text:style-name="T7">Wierzyciel</text:span><text:span text:style-name="T2"> </text:span><text:span text:style-name="T3">............................................................................................................................................................................</text:span></text:p>
        </text:list-item>
      </text:list>
      <text:p text:style-name="P10">(nazwisko i imię lub nazwa przedsiębiorstwa)</text:p>
      <text:p text:style-name="P9"/>
      <text:p text:style-name="P11">reprezentowany przez:.....................................................................................................................................................................................</text:p>
      <text:p text:style-name="P9"/>
      <text:p text:style-name="P12"><text:span text:style-name="T4">zamieszkały(a)(</text:span>z siedzibą/ adres do doręczeń*, telefon komórkowy:..............................................................................................................</text:p>
      <text:p text:style-name="P8"/>
      <text:p text:style-name="P11">…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1">nr rachunku bankowego <text:s/>wierzyciela:...............................................................................................................................................................</text:p>
      <text:p text:style-name="P9"/>
      <text:list xml:id="list34531162" text:continue-numbering="true" text:style-name="RTF_5f_Num_20_7">
        <text:list-item>
          <text:p text:style-name="P24"><text:span text:style-name="T6">Dłużnik</text:span><text:span text:style-name="T1"> </text:span><text:span text:style-name="T2">..................................................................................................................................................................................</text:span></text:p>
        </text:list-item>
      </text:list>
      <text:p text:style-name="P10">(nazwisko i imię lub nazwa przedsiębiorstwa)</text:p>
      <text:p text:style-name="P8"/>
      <text:p text:style-name="P11">zamieszkały/siedziba 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....</text:p>
      <text:p text:style-name="P10">(adres: kod pocztowy, miejscowość, ulica, numer domu, nr lokalu)</text:p>
      <text:p text:style-name="P13"/>
      <text:p text:style-name="P13"/>
      <text:p text:style-name="P20"/>
      <text:p text:style-name="P21"/>
      <text:p text:style-name="P21">WNIOSEK O UMORZENIE POSTĘPOWANIA EGZEKUCYJNEGO </text:p>
      <text:p text:style-name="P21"/>
      <text:p text:style-name="P22">Wnoszę o umorzenie postępowania egzekucyjnego w sprawie egzekucyjnej sygn. akt: </text:p>
      <text:p text:style-name="P22"/>
      <text:p text:style-name="P22">………………………………………………………… </text:p>
      <text:p text:style-name="P19"/>
      <text:p text:style-name="P16"/>
      <text:p text:style-name="P4"/>
      <text:p text:style-name="P4"/>
      <text:p text:style-name="P6">.................................................................. </text:p>
      <text:p text:style-name="P5">(czytelny podpis wierzyciela) <text:s text:c="6"/><text:span text:style-name="T5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76cm" fo:margin-left="0.741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Karski</meta:initial-creator>
    <meta:creation-date>2016-02-01T13:24:56.33</meta:creation-date>
    <dc:date>2016-02-02T14:34:08.79</dc:date>
    <dc:creator>Bartłomiej Karski</dc:creator>
    <meta:editing-duration>PT10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3" meta:word-count="82" meta:character-count="2146"/>
  </office:meta>
</office:document-meta>
</file>