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RTF_5f_Num_20_2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7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8" style:family="paragraph" style:parent-style-name="Standard">
      <style:paragraph-properties style:line-height-at-least="0.176cm" style:writing-mode="lr-tb"/>
      <style:text-properties style:font-name="Calibri"/>
    </style:style>
    <style:style style:name="P9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10" style:family="paragraph" style:parent-style-name="Standard">
      <style:paragraph-properties style:line-height-at-least="0.176cm" fo:text-align="end" style:justify-single-word="false" style:writing-mode="lr-tb"/>
      <style:text-properties style:font-name="Calibri"/>
    </style:style>
    <style:style style:name="P11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12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13" style:family="paragraph" style:parent-style-name="Standard">
      <style:paragraph-properties style:line-height-at-least="0.176cm" fo:text-align="end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4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5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16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18" style:family="paragraph" style:parent-style-name="Standard">
      <style:paragraph-properties fo:line-height="115%" style:writing-mode="lr-tb"/>
      <style:text-properties style:font-name="Calibri" style:language-asian="zxx" style:country-asian="none"/>
    </style:style>
    <style:style style:name="P19" style:family="paragraph" style:parent-style-name="Standard">
      <style:paragraph-properties fo:line-height="115%" style:writing-mode="lr-tb"/>
      <style:text-properties style:font-name="Calibri"/>
    </style:style>
    <style:style style:name="P20" style:family="paragraph" style:parent-style-name="Standard" style:list-style-name="RTF_5f_Num_20_2">
      <style:paragraph-properties fo:line-height="115%" style:writing-mode="lr-tb"/>
      <style:text-properties style:font-name="Calibri"/>
    </style:style>
    <style:style style:name="P21" style:family="paragraph" style:parent-style-name="Standard">
      <style:paragraph-properties fo:line-height="115%" style:writing-mode="lr-tb"/>
      <style:text-properties style:font-name="Calibri" fo:font-size="11pt" style:font-size-asian="11pt" style:font-size-complex="11pt"/>
    </style:style>
    <style:style style:name="P22" style:family="paragraph" style:parent-style-name="Standard" style:list-style-name="RTF_5f_Num_20_2">
      <style:paragraph-properties fo:line-height="115%" style:writing-mode="lr-tb"/>
      <style:text-properties style:font-name="Calibri" fo:font-size="5pt" style:font-size-asian="5pt" style:font-size-complex="5pt"/>
    </style:style>
    <style:style style:name="P23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4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5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27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33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34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/>
    </style:style>
    <style:style style:name="P36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37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Calibri"/>
    </style:style>
    <style:style style:name="P38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39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40" style:family="paragraph" style:parent-style-name="Standard" style:master-page-name="">
      <style:paragraph-properties fo:margin-left="1.27cm" fo:margin-right="0cm" style:line-height-at-least="0.176cm" fo:text-indent="3.81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xx" style:country-asian="none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style:font-name="Tahoma" fo:font-size="11pt" style:font-size-asian="11pt" style:language-asian="zxx" style:country-asian="none" style:font-size-complex="11pt"/>
    </style:style>
    <style:style style:name="T13" style:family="text">
      <style:text-properties fo:font-size="8pt" fo:font-weight="bold" style:font-size-asian="8pt" style:language-asian="zxx" style:country-asian="none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1"/>
      <text:p text:style-name="P1"/>
      <text:p text:style-name="P4"/>
      <text:p text:style-name="P7">Komornik Sądowy</text:p>
      <text:p text:style-name="P6">przy Sądzie Rejonowym </text:p>
      <text:p text:style-name="P6">w Inowrocławiu</text:p>
      <text:p text:style-name="P6">Bartłomiej Karski</text:p>
      <text:p text:style-name="P6">ul. Solankowa 19</text:p>
      <text:p text:style-name="P6">88-100 Inowrocław</text:p>
      <text:p text:style-name="P2"/>
      <text:p text:style-name="P2"/>
      <text:p text:style-name="P3">WNIOSEK O DOKONANIE ZABAZPIECZENIA</text:p>
      <text:p text:style-name="P3"/>
      <text:p text:style-name="P9"/>
      <text:list xml:id="list5601181028796807958" text:style-name="RTF_5f_Num_20_7">
        <text:list-item>
          <text:p text:style-name="P23"><text:span text:style-name="T10">Uprawniony</text:span><text:span text:style-name="T3"> </text:span><text:span text:style-name="T5">.........................................................................................................................................................................</text:span></text:p>
        </text:list-item>
      </text:list>
      <text:p text:style-name="P11">(nazwisko i imię lub nazwa przedsiębiorstwa)</text:p>
      <text:p text:style-name="P9"/>
      <text:p text:style-name="P12">reprezentowany przez:.....................................................................................................................................................................................</text:p>
      <text:p text:style-name="P9"/>
      <text:p text:style-name="P16"><text:span text:style-name="T7">zamieszkały(a)(</text:span>z siedzibą/ adres do doręczeń*, telefon komórkowy:..............................................................................................................</text:p>
      <text:p text:style-name="P8"/>
      <text:p text:style-name="P12">…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<text:span text:style-name="T4">nr rachunku bankowego <text:s/>uprawnionego:.........................................................................................................................................................</text:span></text:p>
      <text:p text:style-name="P8"><text:span text:style-name="T4"/></text:p>
      <text:list xml:id="list34255556" text:continue-numbering="true" text:style-name="RTF_5f_Num_20_7">
        <text:list-item>
          <text:p text:style-name="P24"><text:span text:style-name="T9">Obowiązany</text:span><text:span text:style-name="T1"> </text:span><text:span text:style-name="T3">.........................................................................................................................................................................</text:span></text:p>
        </text:list-item>
      </text:list>
      <text:p text:style-name="P11">(nazwisko i imię lub nazwa przedsiębiorstwa)</text:p>
      <text:p text:style-name="P8"/>
      <text:p text:style-name="P12">zamieszkały/siedziba 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....</text:p>
      <text:p text:style-name="P11">(adres: kod pocztowy, miejscowość, ulica, numer domu, nr lokalu)</text:p>
      <text:p text:style-name="P8"/>
      <text:p text:style-name="P8"><text:span text:style-name="T6">PESEL/REGON/NIP/ dowód osobisty obowiązanego</text:span><text:span text:style-name="T4">......................................................................................................................................</text:span></text:p>
      <text:p text:style-name="P8"><text:span text:style-name="T12"/></text:p>
      <text:p text:style-name="P18"><text:span text:style-name="T9">Przedkładam tytuł zabezpieczenia w postaci (np. nakaz zapłaty w post. nakazowym, postanowienie)</text:span><text:span text:style-name="T3">...........................</text:span></text:p>
      <text:p text:style-name="P15"><text:s/></text:p>
      <text:p text:style-name="P15">…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z dnia….....................................sygnatura akt.....................................</text:p>
      <text:p text:style-name="P8"><text:span text:style-name="T4">i wnoszę o zabezpieczenie:</text:span></text:p>
      <text:p text:style-name="P35"/>
      <text:p text:style-name="P38"><text:span text:style-name="T8">należności głównej</text:span> .......................................... <text:span text:style-name="T8">zł,</text:span></text:p>
      <text:p text:style-name="P36"><text:span text:style-name="T5"/></text:p>
      <text:p text:style-name="P38"><text:span text:style-name="T8">wraz z zasądzonymi odsetkami od dnia </text:span>........................<text:span text:style-name="T8"> do dnia zapłaty.</text:span></text:p>
      <text:p text:style-name="P37"/>
      <text:p text:style-name="P40"><text:span text:style-name="T8">innych kosztów </text:span>.......................................................................................................<text:span text:style-name="T8">zł,</text:span></text:p>
      <text:p text:style-name="P9"><text:span text:style-name="T13"><text:s text:c="73"/>(należy <text:s/>podać jakie oraz wysokość) </text:span></text:p>
      <text:p text:style-name="P19"/>
      <text:list xml:id="list34281348" text:continue-numbering="true" text:style-name="RTF_5f_Num_20_7">
        <text:list-item>
          <text:p text:style-name="P25">Postępowanie zabezpieczające należy skierować do:</text:p>
          <text:p text:style-name="P25"><text:span text:style-name="T11"/></text:p>
        </text:list-item>
      </text:list>
      <text:list xml:id="list5174386118107608041" text:style-name="RTF_5f_Num_20_2">
        <text:list-item>
          <text:p text:style-name="P27"><text:span text:style-name="T2">wynagrodzenia za pracę <text:s/></text:span><text:span text:style-name="T1">(nazwa i adres pracodawcy</text:span>):<text:span text:style-name="T3">...............................................................................................</text:span></text:p>
        </text:list-item>
      </text:list>
      <text:p text:style-name="P32"/>
      <text:p text:style-name="P26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32"/>
      <text:p text:style-name="P26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32"><text:soft-page-break/></text:p>
      <text:list xml:id="list34266913" text:continue-numbering="true" text:style-name="RTF_5f_Num_20_2">
        <text:list-item>
          <text:p text:style-name="P29">rachunków bankowych uprawnionego (w banku, nr rachunku bankowego) w Banku:<text:span text:style-name="T3">........................................................</text:span></text:p>
          <text:p text:style-name="P33"/>
          <text:p text:style-name="P27"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27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33"/>
        </text:list-item>
        <text:list-item>
          <text:p text:style-name="P29">z ruchomości należących do uprawnionego:<text:span text:style-name="T3">…............................................................................................................................</text:span></text:p>
          <text:p text:style-name="P33"/>
          <text:p text:style-name="P27"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33"/>
          <text:p text:style-name="P29"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22"/>
        </text:list-item>
        <text:list-item>
          <text:p text:style-name="P29">wierzytelności uprawnionego:<text:span text:style-name="T3">…....................................................................................................................................................</text:span></text:p>
        </text:list-item>
      </text:list>
      <text:p text:style-name="P32"/>
      <text:p text:style-name="P28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list xml:id="list34267108" text:continue-numbering="true" text:style-name="RTF_5f_Num_20_2">
        <text:list-header>
          <text:p text:style-name="P33"/>
        </text:list-header>
      </text:list>
      <text:p text:style-name="P28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32"/>
      <text:list xml:id="list34270011" text:continue-numbering="true" text:style-name="RTF_5f_Num_20_2">
        <text:list-item>
          <text:p text:style-name="P27"><text:span text:style-name="T1">inne dane dotyczące uprawnionego (np. czy prowadzi działalność gospodarczą, jest rencistą, emerytem,</text:span></text:p>
          <text:p text:style-name="P33"/>
          <text:p text:style-name="P27"><text:span text:style-name="T1">bezrobotnym, przebywa w Zakładzie Karnym, przebywa poza granicami kraju):</text:span><text:span text:style-name="T3">.................................................................</text:span></text:p>
        </text:list-item>
      </text:list>
      <text:p text:style-name="P32"/>
      <text:list xml:id="list34284291" text:continue-numbering="true" text:style-name="RTF_5f_Num_20_2">
        <text:list-header>
          <text:p text:style-name="P29"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29"><text:span text:style-name="T11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28"><text:span text:style-name="T3"/></text:p>
      <text:list xml:id="list34285108" text:continue-numbering="true" text:style-name="RTF_5f_Num_20_2">
        <text:list-item>
          <text:list>
            <text:list-item>
              <text:p text:style-name="P31">Zlecam Komornikowi poszukiwanie majątku obowiązanego w trybie art. 797 § 1 k.p.c.</text:p>
            </text:list-item>
          </text:list>
          <text:p text:style-name="P5"/>
          <text:list text:continue-numbering="true">
            <text:list-item>
              <text:p text:style-name="P31">Dokonuję wyboru Komornika w trybie art. 8 ust. 6 uoksie. </text:p>
            </text:list-item>
          </text:list>
          <text:p text:style-name="P20"/>
          <text:p text:style-name="P34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  <text:p text:style-name="P27"/>
        </text:list-item>
      </text:list>
      <text:p text:style-name="P21">Załączniki:</text:p>
      <text:p text:style-name="P21"/>
      <text:list xml:id="list2998692748310103082" text:style-name="RTF_5f_Num_20_10">
        <text:list-item>
          <text:p text:style-name="P30">…................................................................................</text:p>
          <text:p text:style-name="P30"/>
        </text:list-item>
        <text:list-item>
          <text:p text:style-name="P30">…................................................................................</text:p>
          <text:p text:style-name="P30"/>
        </text:list-item>
        <text:list-item>
          <text:p text:style-name="P30">…................................................................................</text:p>
          <text:p text:style-name="P30"/>
        </text:list-item>
      </text:list>
      <text:p text:style-name="P13"><text:tab/></text:p>
      <text:p text:style-name="P10"/>
      <text:p text:style-name="P14"><text:tab/><text:tab/><text:tab/><text:tab/><text:tab/><text:tab/><text:tab/><text:tab/><text:tab/><text:tab/> <text:s text:c="9"/>................................................</text:p>
      <text:p text:style-name="P17"><text:tab/><text:tab/><text:tab/><text:tab/><text:tab/><text:tab/> <text:s text:c="8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1T14:09:27.47</dc:date>
    <dc:creator>Bartłomiej Karski</dc:creator>
    <meta:editing-duration>PT9M4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57" meta:word-count="269" meta:character-count="7053"/>
  </office:meta>
</office:document-meta>
</file>