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style:font-name="Calibri"/>
    </style:style>
    <style:style style:name="P6" style:family="paragraph" style:parent-style-name="Standard">
      <style:paragraph-properties style:line-height-at-least="0.176cm" style:writing-mode="lr-tb"/>
      <style:text-properties style:font-name="Calibri"/>
    </style:style>
    <style:style style:name="P7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8" style:family="paragraph" style:parent-style-name="Standard">
      <style:paragraph-properties style:line-height-at-least="0.176cm" fo:text-align="end" style:justify-single-word="false" style:writing-mode="lr-tb"/>
      <style:text-properties style:font-name="Calibri"/>
    </style:style>
    <style:style style:name="P9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10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fo:font-weight="bold" style:font-size-asian="8pt" style:language-asian="zxx" style:country-asian="none" style:font-weight-asian="bold" style:font-size-complex="8pt" style:font-weight-complex="bold"/>
    </style:style>
    <style:style style:name="P11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12" style:family="paragraph" style:parent-style-name="Standard">
      <style:paragraph-properties style:line-height-at-least="0.176cm" fo:text-align="end" style:justify-single-word="false" style:writing-mode="lr-tb"/>
      <style:text-properties style:font-name="Calibri" fo:font-size="10pt" style:font-size-asian="10pt" style:language-asian="zxx" style:country-asian="none" style:font-size-complex="10pt"/>
    </style:style>
    <style:style style:name="P13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style:font-size-asian="10pt" style:language-asian="zxx" style:country-asian="none" style:font-size-complex="10pt"/>
    </style:style>
    <style:style style:name="P14" style:family="paragraph" style:parent-style-name="Standard">
      <style:paragraph-properties fo:line-height="115%" style:writing-mode="lr-tb"/>
      <style:text-properties style:font-name="Calibri" fo:font-size="10pt" style:font-size-asian="10pt" style:language-asian="zxx" style:country-asian="none" style:font-size-complex="10pt"/>
    </style:style>
    <style:style style:name="P15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style:line-height-at-least="0.176cm" fo:text-align="start" style:justify-single-word="false" style:writing-mode="lr-tb"/>
      <style:text-properties style:font-name="Calibri" fo:font-size="10pt" fo:font-weight="bold" style:font-size-asian="10pt" style:language-asian="zxx" style:country-asian="none" style:font-weight-asian="bold" style:font-size-complex="10pt" style:font-weight-complex="bold"/>
    </style:style>
    <style:style style:name="P17" style:family="paragraph" style:parent-style-name="Standard">
      <style:paragraph-properties fo:line-height="115%" style:writing-mode="lr-tb"/>
      <style:text-properties style:font-name="Calibri" style:language-asian="zxx" style:country-asian="none"/>
    </style:style>
    <style:style style:name="P18" style:family="paragraph" style:parent-style-name="Standard">
      <style:paragraph-properties fo:line-height="115%" style:writing-mode="lr-tb"/>
      <style:text-properties style:font-name="Calibri"/>
    </style:style>
    <style:style style:name="P19" style:family="paragraph" style:parent-style-name="Standard">
      <style:paragraph-properties fo:line-height="115%" style:writing-mode="lr-tb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23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/>
    </style:style>
    <style:style style:name="P24" style:family="paragraph" style:parent-style-name="Standard">
      <style:paragraph-properties fo:margin-left="1.249cm" fo:margin-right="0cm" style:line-height-at-least="0.176cm" fo:text-indent="0cm" style:auto-text-indent="false" style:writing-mode="lr-tb"/>
      <style:text-properties style:font-name="Calibri"/>
    </style:style>
    <style:style style:name="P25" style:family="paragraph" style:parent-style-name="Standard" style:master-page-name="">
      <style:paragraph-properties fo:margin-left="1.27cm" fo:margin-right="0cm" style:line-height-at-least="0.176cm" fo:text-indent="3.757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6" style:family="paragraph" style:parent-style-name="Standard" style:master-page-name="">
      <style:paragraph-properties fo:margin-left="1.27cm" fo:margin-right="0cm" style:line-height-at-least="0.176cm" fo:text-indent="3.757cm" style:auto-text-indent="false" style:page-number="auto" style:writing-mode="lr-tb">
        <style:tab-stops/>
      </style:paragraph-properties>
      <style:text-properties style:font-name="Calibri" fo:font-size="11pt" fo:font-weight="bold" style:font-size-asian="11pt" style:language-asian="zxx" style:country-asian="none" style:font-weight-asian="bold" style:font-size-complex="11pt" style:font-weight-complex="bold"/>
    </style:style>
    <style:style style:name="P27" style:family="paragraph" style:parent-style-name="Standard" style:master-page-name="">
      <style:paragraph-properties fo:margin-left="1.27cm" fo:margin-right="0cm" style:line-height-at-least="0.176cm" fo:text-indent="3.784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8" style:family="paragraph" style:parent-style-name="Standard" style:master-page-name="">
      <style:paragraph-properties fo:margin-left="1.27cm" fo:margin-right="0cm" style:line-height-at-least="0.176cm" fo:text-indent="3.81cm" style:auto-text-indent="false" style:page-number="auto" style:writing-mode="lr-tb">
        <style:tab-stops/>
      </style:paragraph-properties>
      <style:text-properties style:font-name="Calibri" fo:font-size="11pt" style:font-size-asian="11pt" style:language-asian="zxx" style:country-asian="none" style:font-size-complex="11pt"/>
    </style:style>
    <style:style style:name="P29" style:family="paragraph" style:parent-style-name="Standard" style:list-style-name="RTF_5f_Num_20_2">
      <style:paragraph-properties fo:text-align="justify" style:justify-single-word="false"/>
      <style:text-properties style:font-name="Calibri"/>
    </style:style>
    <style:style style:name="P30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31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32" style:family="paragraph" style:parent-style-name="Standard" style:list-style-name="RTF_5f_Num_20_7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33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/>
    </style:style>
    <style:style style:name="P34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RTF_5f_Num_20_10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5pt" style:font-size-asian="5pt" style:font-size-complex="5pt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39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40" style:family="paragraph" style:parent-style-name="Standard" style:list-style-name="RTF_5f_Num_20_2" style:master-page-name="">
      <style:paragraph-properties fo:margin-left="0cm" fo:margin-right="0cm" fo:line-height="115%" fo:hyphenation-ladder-count="no-limit" fo:text-indent="0cm" style:auto-text-indent="false" style:page-number="auto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42" style:family="paragraph" style:parent-style-name="Standard" style:list-style-name="RTF_5f_Num_20_2">
      <style:paragraph-properties fo:line-height="115%" style:writing-mode="lr-tb"/>
      <style:text-properties style:font-name="Calibri" fo:font-size="5pt" style:font-size-asian="5pt" style:font-size-complex="5pt"/>
    </style:style>
    <style:style style:name="P43" style:family="paragraph" style:parent-style-name="Standard" style:list-style-name="RTF_5f_Num_20_2">
      <style:paragraph-properties fo:line-height="115%" style:writing-mode="lr-tb"/>
      <style:text-properties style:font-name="Calibri"/>
    </style:style>
    <style:style style:name="P44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Calibri" fo:font-size="10pt" fo:font-weight="bold" style:font-size-asian="10pt" style:language-asian="zxx" style:country-asian="none" style:font-weight-asian="bold" style:font-size-complex="10pt" style:font-weight-complex="bold"/>
    </style:style>
    <style:style style:name="P45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language-asian="zxx" style:country-asian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5pt" style:font-size-asian="5pt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wrocław dnia …...............................</text:p>
      <text:p text:style-name="P1"/>
      <text:p text:style-name="P1"/>
      <text:p text:style-name="P4"/>
      <text:p text:style-name="P46">Komornik Sądowy</text:p>
      <text:p text:style-name="P45">przy Sądzie Rejonowym </text:p>
      <text:p text:style-name="P45">w Inowrocławiu</text:p>
      <text:p text:style-name="P45">Bartłomiej Karski</text:p>
      <text:p text:style-name="P45">ul. Solankowa 19</text:p>
      <text:p text:style-name="P45">88-100 Inowrocław</text:p>
      <text:p text:style-name="P2"/>
      <text:p text:style-name="P2"/>
      <text:p text:style-name="P3">WNIOSEK EGZEKUCYJNY</text:p>
      <text:p text:style-name="P3"/>
      <text:p text:style-name="P7"/>
      <text:list xml:id="list3888604569826722630" text:style-name="RTF_5f_Num_20_7">
        <text:list-item>
          <text:p text:style-name="P30"><text:span text:style-name="T8">Wierzyciel</text:span><text:span text:style-name="T3"> </text:span><text:span text:style-name="T4">............................................................................................................................................................................</text:span></text:p>
        </text:list-item>
      </text:list>
      <text:p text:style-name="P9">(nazwisko i imię lub nazwa przedsiębiorstwa)</text:p>
      <text:p text:style-name="P7"/>
      <text:p text:style-name="P11">reprezentowany przez:.....................................................................................................................................................................................</text:p>
      <text:p text:style-name="P7"/>
      <text:p text:style-name="P15"><text:span text:style-name="T5">zamieszkały(a)(</text:span>z siedzibą/ adres do doręczeń*, telefon komórkowy:..............................................................................................................</text:p>
      <text:p text:style-name="P6"/>
      <text:p text:style-name="P11">…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1">nr rachunku bankowego <text:s/>wierzyciela:...............................................................................................................................................................</text:p>
      <text:p text:style-name="P7"/>
      <text:list xml:id="list34279190" text:continue-numbering="true" text:style-name="RTF_5f_Num_20_7">
        <text:list-item>
          <text:p text:style-name="P31"><text:span text:style-name="T7">Dłużnik</text:span><text:span text:style-name="T1"> </text:span><text:span text:style-name="T3">..................................................................................................................................................................................</text:span></text:p>
        </text:list-item>
      </text:list>
      <text:p text:style-name="P9">(nazwisko i imię lub nazwa przedsiębiorstwa)</text:p>
      <text:p text:style-name="P6"/>
      <text:p text:style-name="P11">zamieszkały/siedziba 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....</text:p>
      <text:p text:style-name="P9">(adres: kod pocztowy, miejscowość, ulica, numer domu, nr lokalu)</text:p>
      <text:p text:style-name="P6"/>
      <text:p text:style-name="P11"><text:span text:style-name="T6">PESEL/REGON/NIP/ dowód osobisty dłużnika</text:span>................................................................................................................................................</text:p>
      <text:p text:style-name="P5"/>
      <text:p text:style-name="P5"/>
      <text:p text:style-name="P17"><text:span text:style-name="T7">Przedkładam tytuł wykonawczy w postaci (np. wyrok, protokół, postanowienie)</text:span><text:span text:style-name="T3">..................................................................</text:span></text:p>
      <text:p text:style-name="P14"><text:s/></text:p>
      <text:p text:style-name="P14">…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z dnia….....................................sygnatura akt.....................................</text:p>
      <text:p text:style-name="P11">i wnoszę o wszczęcie egzekucji przeciwko w/w dłużnikowi w celu wyegzekwowania:</text:p>
      <text:p text:style-name="P23"/>
      <text:p text:style-name="P25"><text:span text:style-name="T6">należności głównej</text:span> .......................................... <text:span text:style-name="T6">zł,</text:span></text:p>
      <text:p text:style-name="P44"/>
      <text:p text:style-name="P25"><text:span text:style-name="T6">wraz z zasądzonymi odsetkami od dnia </text:span>........................<text:span text:style-name="T6"> do dnia zapłaty.</text:span></text:p>
      <text:p text:style-name="P24"/>
      <text:p text:style-name="P27"><text:span text:style-name="T6">kosztów klauzuli </text:span>.......................................... <text:span text:style-name="T6">zł,</text:span></text:p>
      <text:p text:style-name="P6"/>
      <text:p text:style-name="P27"><text:span text:style-name="T6">kosztów procesu</text:span> .......................................... <text:span text:style-name="T6">zł,</text:span></text:p>
      <text:p text:style-name="P23"/>
      <text:p text:style-name="P28"><text:span text:style-name="T6">innych kosztów </text:span>.......................................................................................................<text:span text:style-name="T6">zł,</text:span></text:p>
      <text:p text:style-name="P10"><text:s text:c="73"/>(należy <text:s/>podać jakie oraz wysokość) </text:p>
      <text:p text:style-name="P26">kosztów postępowania egzekucyjnego, które powstaną w toku egzekucji.</text:p>
      <text:p text:style-name="P18"><text:soft-page-break/></text:p>
      <text:p text:style-name="P18"/>
      <text:list xml:id="list34279480" text:continue-numbering="true" text:style-name="RTF_5f_Num_20_7">
        <text:list-item>
          <text:p text:style-name="P32">Egzekucję należy skierować do:</text:p>
        </text:list-item>
      </text:list>
      <text:list xml:id="list2015582346758455042" text:style-name="RTF_5f_Num_20_2">
        <text:list-item>
          <text:p text:style-name="P33"><text:span text:style-name="T2">wynagrodzenia za pracę dłużnika </text:span><text:span text:style-name="T1">(nazwa i adres pracodawcy</text:span>):<text:span text:style-name="T3">...............................................................................................</text:span></text:p>
        </text:list-item>
      </text:list>
      <text:p text:style-name="P22"/>
      <text:p text:style-name="P20"><text:span text:style-name="T9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p text:style-name="P22"/>
      <text:p text:style-name="P20"><text:span text:style-name="T9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p text:style-name="P22"/>
      <text:list xml:id="list34278256" text:continue-numbering="true" text:style-name="RTF_5f_Num_20_2">
        <text:list-item>
          <text:p text:style-name="P34">rachunków bankowych dłużnika (w banku, nr rachunku bankowego) w Banku:<text:span text:style-name="T3">...................................................................</text:span></text:p>
          <text:p text:style-name="P37"/>
          <text:p text:style-name="P39">….........................................................................................................................................................................................................</text:p>
          <text:p text:style-name="P33"><text:span text:style-name="T9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    <text:p text:style-name="P37"/>
        </text:list-item>
        <text:list-item>
          <text:p text:style-name="P34">z ruchomości należących do dłużnika:<text:span text:style-name="T3">….......................................................................................................................................</text:span></text:p>
          <text:p text:style-name="P37"/>
          <text:p text:style-name="P39">….........................................................................................................................................................................................................</text:p>
          <text:p text:style-name="P37"/>
          <text:p text:style-name="P39">….........................................................................................................................................................................................................</text:p>
          <text:p text:style-name="P42"/>
        </text:list-item>
        <text:list-item>
          <text:p text:style-name="P34">wierzytelności dłużnika:<text:span text:style-name="T3">…...............................................................................................................................................................</text:span></text:p>
        </text:list-item>
      </text:list>
      <text:p text:style-name="P22"/>
      <text:p text:style-name="P21"><text:span text:style-name="T9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list xml:id="list34302309" text:continue-numbering="true" text:style-name="RTF_5f_Num_20_2">
        <text:list-header>
          <text:p text:style-name="P37"/>
        </text:list-header>
      </text:list>
      <text:p text:style-name="P21"><text:span text:style-name="T9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p text:style-name="P22"/>
      <text:list xml:id="list34291303" text:continue-numbering="true" text:style-name="RTF_5f_Num_20_2">
        <text:list-item>
          <text:p text:style-name="P34">nieruchomości dłużnika położonej w (wskazać rodzaj nieruchomości, adres oraz nr księgi wieczystej):<text:span text:style-name="T3">...........................</text:span></text:p>
        </text:list-item>
      </text:list>
      <text:p text:style-name="P22"/>
      <text:p text:style-name="P21"><text:span text:style-name="T9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list xml:id="list34281915" text:continue-numbering="true" text:style-name="RTF_5f_Num_20_2">
        <text:list-header>
          <text:p text:style-name="P37"/>
        </text:list-header>
      </text:list>
      <text:p text:style-name="P21"><text:span text:style-name="T9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<text:p text:style-name="P22"/>
      <text:list xml:id="list34292709" text:continue-numbering="true" text:style-name="RTF_5f_Num_20_2">
        <text:list-item>
          <text:p text:style-name="P34">inne dane dotyczące dłużnika (np. czy dłużnika(czka) prowadzi działalność gospodarczą, jest rencistą, emerytem,</text:p>
          <text:p text:style-name="P37"/>
          <text:p text:style-name="P33"><text:span text:style-name="T1">bezrobotnym, przebywa w Zakładzie Karnym, przebywa poza granicami kraju):</text:span><text:span text:style-name="T3">.................................................................</text:span></text:p>
        </text:list-item>
      </text:list>
      <text:p text:style-name="P22"/>
      <text:list xml:id="list34303849" text:continue-numbering="true" text:style-name="RTF_5f_Num_20_2">
        <text:list-header>
          <text:p text:style-name="P39">….........................................................................................................................................................................................................</text:p>
          <text:p text:style-name="P34"><text:span text:style-name="T9"><text:tab/></text:span><text:span text:style-name="T3">…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p text:style-name="P38"/>
      <text:list xml:id="list34280329" text:continue-numbering="true" text:style-name="RTF_5f_Num_20_2">
        <text:list-item>
          <text:list>
            <text:list-item>
              <text:p text:style-name="P36">Zlecam Komornikowi poszukiwanie majątku dłużnika w trybie art. 797 § 1 k.p.c.</text:p>
            </text:list-item>
          </text:list>
          <text:p text:style-name="P29"/>
          <text:list text:continue-numbering="true">
            <text:list-item>
              <text:p text:style-name="P36">Dokonuję wyboru Komornika w trybie art. 8 ust. 6 uoksie. </text:p>
            </text:list-item>
          </text:list>
          <text:p text:style-name="P43"/>
          <text:p text:style-name="P40">Oświadczam, że zostałem(am) pouczony(a) zgodnie z art.136 k.p.c. o obowiązku zawiadomienia o każdej zmianie miejsca swojego zamieszkania i potwierdzam przyjęcie do wiadomości, że w razie zaniedbania tego obowiązku pisma kierowane do mnie pozostaną w aktach sprawy ze skutkiem doręczenia. </text:p>
          <text:p text:style-name="P33"/>
        </text:list-item>
      </text:list>
      <text:p text:style-name="P19">Załączniki:</text:p>
      <text:p text:style-name="P19"/>
      <text:list xml:id="list9057422000580857274" text:style-name="RTF_5f_Num_20_10">
        <text:list-item>
          <text:p text:style-name="P35">…................................................................................</text:p>
          <text:p text:style-name="P35"/>
        </text:list-item>
        <text:list-item>
          <text:p text:style-name="P35">…................................................................................</text:p>
          <text:p text:style-name="P35"/>
        </text:list-item>
        <text:list-item>
          <text:p text:style-name="P35">…................................................................................</text:p>
          <text:p text:style-name="P35"/>
        </text:list-item>
      </text:list>
      <text:p text:style-name="P12"><text:tab/></text:p>
      <text:p text:style-name="P8"/>
      <text:p text:style-name="P13"><text:tab/><text:tab/><text:tab/><text:tab/><text:tab/><text:tab/><text:tab/><text:tab/><text:tab/><text:tab/> <text:s text:c="9"/>................................................</text:p>
      <text:p text:style-name="P16"><text:tab/><text:tab/><text:tab/><text:tab/><text:tab/><text:tab/> <text:s text:c="81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1T14:11:20.14</dc:date>
    <dc:creator>Bartłomiej Karski</dc:creator>
    <meta:editing-duration>PT10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63" meta:word-count="303" meta:character-count="7872"/>
  </office:meta>
</office:document-meta>
</file>